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6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herstelwerkzaamheden aan de buitengevel (metselstenen gevelconstructie), dat afgewerkt is met houten potdekselplanken aan een Rijksmonument (brugwachterswoning)</text:p>
            <text:p text:style-name="common-al">Zaakadres: Lange Muiderweg 6 1382LA Weesp</text:p>
            <text:p text:style-name="common-al">Datum ontvangst: 30-04-2026</text:p>
            <text:p text:style-name="common-al">Zaaknummer: Z2026-019167</text:p>
            <text:p text:style-name="common-al">DSO-nummer: 20260430008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67</meta:user-defined>
    <meta:user-defined meta:name="DCTERMS.abstract">uitvoeren van herstelwerkzaamheden aan de  buitengevel (metselstenen gevelconstructie), dat afgewerkt is met houten potdekselplan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6 1382LA Wees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61</meta:user-defined>
    <meta:user-defined meta:name="OVERHEIDop.GmbID/DC.identifier">gmb-2026-232461</meta:user-defined>
    <meta:user-defined meta:name="OVERHEIDop.versieInformatie"/>
  </office:meta>
</office:document-meta>
</file>