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music bingo met koptelefoons (silent) als afsluitingsevent van de Goede Doelen Week op 4 juli 2026 aan 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5-2026 een vergunning APV-Bijzondere wet verleend. De gemeente geeft hiermee toestemming voor het organiseren van music bingo met koptelefoons (silent) als afsluitingsevent van de Goede Doelen Week op 4 juli 2026 aan Markt te Bladel. Het kenmerk van de gemeente voor deze zaak is ZBLA2026-0007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46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6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6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755</meta:user-defined>
    <meta:user-defined meta:name="DCTERMS.abstract">organiseren van music bingo met koptelefoons (silent) als afsluitingsevent van de Goede Doelen Week op 4 juli 2026</meta:user-defined>
    <dc:language>nl</dc:language>
    <meta:user-defined meta:name="OVERHEIDop.locatietype/OVERHEIDop.gebiedsmarkering">Punt</meta:user-defined>
    <meta:user-defined meta:name="DC.title">Vergunning voor het organiseren van music bingo met koptelefoons (silent) als afsluitingsevent van de Goede Doelen Week op 4 juli 2026 aan Markt te Bladel</meta:user-defined>
    <meta:user-defined meta:name="DCTERMS.W3CDTF/DCTERMS.available">2026-05-18</meta:user-defined>
    <meta:user-defined meta:name="DCTERMS.W3CDTF/OVERHEIDop.jaargang">2026</meta:user-defined>
    <meta:user-defined meta:name="OVERHEIDop.publicationIssue">232460</meta:user-defined>
    <meta:user-defined meta:name="OVERHEIDop.GmbID/DC.identifier">gmb-2026-232460</meta:user-defined>
    <meta:user-defined meta:name="OVERHEIDop.versieInformatie"/>
  </office:meta>
</office:document-meta>
</file>