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2-4-1-3-2-1-2">
      <text:list-level-style-bullet style:num-suffix="" text:bullet-char="​" text:level="1">
        <style:list-level-properties text:min-label-width="10mm"/>
      </text:list-level-style-bullet>
    </text:list-style>
    <text:list-style style:name="id1-3-2-2-2-4-1-3-2-1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4-1-3-2-1-2-1-2-1-1">
      <style:table-column-properties/>
    </style:style>
    <style:style style:family="table-column" style:parent-style-name="colspec" style:name="id1-3-2-2-2-4-1-3-2-1-2-1-2-1-2">
      <style:table-column-properties/>
    </style:style>
    <text:list-style style:name="id1-3-2-2-2-4-1-3-2-2-2">
      <text:list-level-style-bullet style:num-suffix="" text:bullet-char="​" text:level="1">
        <style:list-level-properties text:min-label-width="10mm"/>
      </text:list-level-style-bullet>
    </text:list-style>
    <text:list-style style:name="id1-3-2-2-2-4-1-3-2-2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4-1-3-2-2-2-1-2-1-1">
      <style:table-column-properties/>
    </style:style>
    <style:style style:family="table-column" style:parent-style-name="colspec" style:name="id1-3-2-2-2-4-1-3-2-2-2-1-2-1-2">
      <style:table-column-properties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  <text:list-style style:name="id1-3-2-2-3-5-1-3-2-2-3">
      <text:list-level-style-bullet style:num-suffix="" text:bullet-char="​" text:level="1">
        <style:list-level-properties text:min-label-width="10mm"/>
      </text:list-level-style-bullet>
    </text:list-style>
    <text:list-style style:name="id1-3-2-2-3-5-1-3-2-2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3-5-1-3-2-2-3-1-2-1-1">
      <style:table-column-properties/>
    </style:style>
    <style:style style:family="table-column" style:parent-style-name="colspec" style:name="id1-3-2-2-3-5-1-3-2-2-3-1-2-1-2">
      <style:table-column-properties/>
    </style:style>
    <style:style style:family="table-column" style:parent-style-name="colspec" style:name="id1-3-2-2-3-5-1-3-2-2-3-1-2-1-3">
      <style:table-column-properties/>
    </style:style>
  </office:automatic-styles>
  <office:body>
    <office:text>
      <text:p text:style-name="new_page_staatscourant"/>
      <text:p text:style-name="single-kop-titel">Wijziging Aanwijzing gebieden betaald en vergunning parkeren Gou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3 januari 2026,</text:p>
            <text:p text:style-name="al"/>
            <text:p text:style-name="al">gelet op de parkeerverordening Gouda 202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rtikel 1 van het “Besluit aanwijzing gebieden betaald en vergunning parkeren Gouda 2025” als volgt te wijzig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Vergunningsectoren en tariefgebieden</text:p>
                    <text:p text:style-name="table_al">C. Vergunningsector 3, tariefgebied 3</text:p>
                    <text:p text:style-name="table_al">
                      <text:span text:style-name="nadrukvet">….</text:span>
                    </text:p>
                    <text:p text:style-name="table_al">Willem de zwijgersingel 2 t/m 104 (even)</text:p>
                  </table:table-cell>
                  <table:table-cell table:style-name="cell_frame_all" table:number-rows-spanned="1" table:number-columns-spanned="1">
                    <text:p text:style-name="table_al">Artikel 1 Vergunningsectoren en tariefgebieden</text:p>
                    <text:p text:style-name="table_al">C. Vergunningsector 3, tariefgebied 3</text:p>
                    <text:p text:style-name="table_al">…</text:p>
                    <text:p text:style-name="table_al">Willem de Zwijgersingel 2 t/m 116 (even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. Artikel 2 van het Uitvoeringsbesluit parkeren Gouda als volgt te wijzigen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 Tijdstippen vergunningsectoren en tariefgebieden</text:p>
                    <text:list text:style-name="id1-3-2-2-2-4-1-3-2-1-2">
                      <text:list-item text:style-override="id1-3-2-2-2-4-1-3-2-1-2-1">
                        <text:number/>
                        <text:p><draw:frame draw:style-name="lidiv"><draw:text-box ofo:max-width="15.3cm" ofo:min-height="1cm" ofo:min-width="5cm"><text:section text:name="table_id1-3-2-2-2-4-1-3-2-1-2-1-2" text:style-name="table"><text:p text:style-name="table_top"/>
                          <table:table table:style-name="tgroup">
                            <table:table-column table:style-name="id1-3-2-2-2-4-1-3-2-1-2-1-2-1-1"/>
                            <table:table-column table:style-name="id1-3-2-2-2-4-1-3-2-1-2-1-2-1-2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Vergunningsector, tariefgebied</text:span>
                                  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Tijdstip, bloktijd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1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>Zondag van 12:00 tot 24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2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1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3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1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4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1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5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1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6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1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7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/>
                                  <text:p text:style-name="table_al">Zondag van 12:00 tot 24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8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/>
                                  <text:p text:style-name="table_al">Zondag van 12:00 tot 24:00 uur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2 Tijdstippen vergunningsectoren en tariefgebieden</text:p>
                    <text:list text:style-name="id1-3-2-2-2-4-1-3-2-2-2">
                      <text:list-item text:style-override="id1-3-2-2-2-4-1-3-2-2-2-1">
                        <text:number/>
                        <text:p><draw:frame draw:style-name="lidiv"><draw:text-box ofo:max-width="15.3cm" ofo:min-height="1cm" ofo:min-width="5cm"><text:section text:name="table_id1-3-2-2-2-4-1-3-2-2-2-1-2" text:style-name="table"><text:p text:style-name="table_top"/>
                          <table:table table:style-name="tgroup">
                            <table:table-column table:style-name="id1-3-2-2-2-4-1-3-2-2-2-1-2-1-1"/>
                            <table:table-column table:style-name="id1-3-2-2-2-4-1-3-2-2-2-1-2-1-2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Vergunningsector, tariefgebied</text:span>
                                  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Tijdstip, bloktijd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1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>Zondag van 12:00 tot 24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2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Maandag t/m zaterdag van 09:00 tot 24:00 uur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3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Maandag t/m zaterdag van 09:00 tot 24:00 uur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4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Maandag t/m zaterdag van 09:00 tot 24:00 uur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5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Maandag t/m zaterdag van 09:00 tot 24:00 uur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6</text:p>
                                </table:table-cell>
                                <table:table-cell table:style-name="cell_frame_all" table:number-rows-spanned="1" table:number-columns-spanned="1">
                                  <text:p text:style-name="table_al">
                                    <text:span text:style-name="nadrukvet">Maandag t/m zaterdag van 09:00 tot 24:00 uur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7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/>
                                  <text:p text:style-name="table_al">Zondag van 12:00 tot 24:00 uur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8</text:p>
                                </table:table-cell>
                                <table:table-cell table:style-name="cell_frame_all" table:number-rows-spanned="1" table:number-columns-spanned="1">
                                  <text:p text:style-name="table_al">Maandag t/m zaterdag van 09:00 tot 24:00 uur</text:p>
                                  <text:p text:style-name="table_al"/>
                                  <text:p text:style-name="table_al">Zondag van 12:00 tot 24:00 uur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7a van het Uitvoeringsbesluit Parkeren Gouda wordt als volgt gewijzigd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a Nadere regels maatschappelijke bedrijfsvoeringvergunning</text:p>
                    <text:p text:style-name="table_al">….</text:p>
                  </table:table-cell>
                  <table:table-cell table:style-name="cell_frame_all" table:number-rows-spanned="1" table:number-columns-spanned="1">
                    <text:p text:style-name="table_al">Artikel 7a Nadere regels maatschappelijke bedrijfsvoeringvergunning</text:p>
                    <text:p text:style-name="table_al">…</text:p>
                    <text:p text:style-name="table_al">r..86.94.2 (Verpleging en verzorging thuis en kraamzorg)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A. Artikel 1 van de Lijst uitsluitingen parkeervergunningen (LUP) Gouda als volgt te wijzigen</text:p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 Volledige uitsluiting parkeervergunningen (VUP)</text:p>
                    <text:p text:style-name="table_al">….</text:p>
                  </table:table-cell>
                  <table:table-cell table:style-name="cell_frame_all" table:number-rows-spanned="1" table:number-columns-spanned="1">
                    <text:p text:style-name="table_al">Artikel 1 Volledige uitsluiting parkeervergunningen (VUP)</text:p>
                    <text:p text:style-name="table_al">…</text:p>
                    <text:list text:style-name="id1-3-2-2-3-5-1-3-2-2-3">
                      <text:list-item text:style-override="id1-3-2-2-3-5-1-3-2-2-3-1">
                        <text:number/>
                        <text:p><draw:frame draw:style-name="lidiv"><draw:text-box ofo:max-width="15.3cm" ofo:min-height="1cm" ofo:min-width="5cm"><text:section text:name="table_id1-3-2-2-3-5-1-3-2-2-3-1-2" text:style-name="table"><text:p text:style-name="table_top"/>
                          <table:table table:style-name="tgroup">
                            <table:table-column table:style-name="id1-3-2-2-3-5-1-3-2-2-3-1-2-1-1"/>
                            <table:table-column table:style-name="id1-3-2-2-3-5-1-3-2-2-3-1-2-1-2"/>
                            <table:table-column table:style-name="id1-3-2-2-3-5-1-3-2-2-3-1-2-1-3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Straatnaam</text:p>
                                </table:table-cell>
                                <table:table-cell table:style-name="cell_frame_all" table:number-rows-spanned="1" table:number-columns-spanned="1">
                                  <text:p text:style-name="table_al">Adressen</text:p>
                                </table:table-cell>
                                <table:table-cell table:style-name="cell_frame_all" table:number-rows-spanned="1" table:number-columns-spanned="1">
                                  <text:p text:style-name="table_al">Reden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Kerksteeg</text:p>
                                </table:table-cell>
                                <table:table-cell table:style-name="cell_frame_all" table:number-rows-spanned="1" table:number-columns-spanned="1">
                                  <text:p text:style-name="table_al">3,5</text:p>
                                </table:table-cell>
                                <table:table-cell table:style-name="cell_frame_all" table:number-rows-spanned="1" table:number-columns-spanned="1">
                                  <text:p text:style-name="table_al">7 - woningsplitsing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 in werking een dag na bekendmaking, met uitzondering van artikel II onderdeel A, dat onderdeel treedt in werking op 1 maart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2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3 van de Parkeerverordening Gouda 2024]|[https://lokaleregelgeving.overheid.nl/CVDR715623/2#artikel_3</meta:user-defined>
    <meta:user-defined meta:name="DC.source">Artikel 4 van de Parkeerverordening Gouda 2024]|[https://lokaleregelgeving.overheid.nl/CVDR715623/2#artikel_4</meta:user-defined>
    <meta:user-defined meta:name="DC.source">Artikel 8 van de Parkeerbelastingverordening 2025]|[https://lokaleregelgeving.overheid.nl/CVDR729440/2#artikel_8</meta:user-defined>
    <meta:user-defined meta:name="DC.source">Parkeerverordening Gouda 2024]|[https://lokaleregelgeving.overheid.nl/CVDR715623/2</meta:user-defined>
    <meta:user-defined meta:name="OVERHEIDop.referentienummer">1625466</meta:user-defined>
    <meta:user-defined meta:name="DCTERMS.alternative">Besluit aanwijzing gebieden betaald en vergunning parkeren Gouda 2025</meta:user-defined>
    <dc:language>nl</dc:language>
    <meta:user-defined meta:name="OVERHEIDop.locatietype/OVERHEIDop.gebiedsmarkering">Gemeente</meta:user-defined>
    <meta:user-defined meta:name="DC.title">Aanwijzing gebieden betaald en vergunning parkeren Gouda 202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46</meta:user-defined>
    <meta:user-defined meta:name="OVERHEIDop.betreftRegeling">CVDR735240_5</meta:user-defined>
    <meta:user-defined meta:name="OVERHEIDop.GmbID/DC.identifier">gmb-2026-23246</meta:user-defined>
    <meta:user-defined meta:name="xs:date/OVERHEIDop.startdatum">2026-01-21</meta:user-defined>
    <meta:user-defined meta:name="OVERHEIDop.versieInformatie"/>
  </office:meta>
</office:document-meta>
</file>