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ater de Leeuwstraat 1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ater de Leeuwstraat 19 te Beek en Donk</text:p>
            <text:p text:style-name="common-al">Activiteit: Omgevingsplanactiviteit (bouwen); Omgevingsplanactiviteit (gemeentelijke monument)</text:p>
            <text:p text:style-name="common-al">Voor: Het renoveren van het dak, de dakkapellen en het isoleren van de spouwmuren van een gemeentelijk monument</text:p>
            <text:p text:style-name="common-al">Datum aanvraag: 26 januari 2026</text:p>
            <text:p text:style-name="common-al">DSO verzoeknummer: 2026012602050</text:p>
            <text:p text:style-name="common-al">Besluitdatum: 13 mei 2026</text:p>
            <text:p text:style-name="common-al">Dag van verzending: 13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09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6-00009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24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99 </meta:user-defined>
    <dc:language>nl</dc:language>
    <meta:user-defined meta:name="OVERHEIDop.locatietype/OVERHEIDop.gebiedsmarkering">Adres</meta:user-defined>
    <meta:user-defined meta:name="DC.title">Gemeente Laarbeek, besluit aanvraag omgevingsvergunning, Pater de Leeuwstraat 19 te Beek en Donk</meta:user-defined>
    <meta:user-defined meta:name="DCTERMS.W3CDTF/DCTERMS.available">2026-05-18</meta:user-defined>
    <meta:user-defined meta:name="DCTERMS.W3CDTF/OVERHEIDop.jaargang">2026</meta:user-defined>
    <meta:user-defined meta:name="OVERHEIDop.publicationIssue">232459</meta:user-defined>
    <meta:user-defined meta:name="OVERHEIDop.GmbID/DC.identifier">gmb-2026-232459</meta:user-defined>
    <meta:user-defined meta:name="OVERHEIDop.versieInformatie"/>
  </office:meta>
</office:document-meta>
</file>