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 woningen in combinatie met parkeren, sociaal,  maatschappelijk en commercieel programma (horeca en kantoor). - 2Z7 (Staatsliedenwijk), Wiss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het bouwen van  woningen in combinatie met parkeren, sociaal,  maatschappelijk en commercieel programma (horeca en kantoor).</text:p>
            <text:p text:style-name="last-al">
            <text:span text:style-name="nadrukvet">Locatie:</text:span> 2Z7 (Staatsliedenwijk), Wissel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24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56</meta:user-defined>
    <meta:user-defined meta:name="DCTERMS.abstract">Gemeente Almere - verlenging beslistermijn aanvraag omgevingsvergunning - het bouwen van  woningen in combinatie met parkeren, sociaal,  maatschappelijk en commercieel programma (horeca en kantoor). - 2Z7 (Staatsliedenwijk), Wissel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 woningen in combinatie met parkeren, sociaal,  maatschappelijk en commercieel programma (horeca en kantoor). - 2Z7 (Staatsliedenwijk), Wisselwe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58</meta:user-defined>
    <meta:user-defined meta:name="OVERHEIDop.GmbID/DC.identifier">gmb-2026-232458</meta:user-defined>
    <meta:user-defined meta:name="OVERHEIDop.versieInformatie"/>
  </office:meta>
</office:document-meta>
</file>