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Ossehoederstraat 3 t/m 7, 11 t/m 19, 21 t/m 27, 31, 37 t/m 41, 49 t/m 57 (one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ssehoederstraat 3 t/m 7, 11 t/m 19, 21 t/m 27, 31, 37 t/m 41, 49 t/m 57 (oneven) te Groningen  Verzoeklocatie 2026012301303 </text:span>
          </text:p>
            <text:p text:style-name="common-al">De gemeente Groningen heeft op 23-01-2026 een melding sloopwerkzaamheden ontvangen voor het verwijderen van asbest  aan Ossehoederstraat 11  te Groningen Ossehoederstraat 17  te Groningen Ossehoederstraat 19  te Groningen Ossehoederstraat 27  te Groningen Ossehoederstraat 31  te Groningen Ossehoederstraat 37  te Groningen Ossehoederstraat 3  te Groningen Ossehoederstraat 5  te Groningen Ossehoederstraat 7  te Groningen Ossehoederstraat 13  te Groningen Ossehoederstraat 15  te Groningen Ossehoederstraat 21  te Groningen Ossehoederstraat 23  te Groningen Ossehoederstraat 25  te Groningen Ossehoederstraat 39  te Groningen Ossehoederstraat 41  te Groningen Ossehoederstraat 49  te Groningen Ossehoederstraat 51  te Groningen Ossehoederstraat 53  te Groningen Ossehoederstraat 55  te Groningen Ossehoederstraat 57  te Groningen  Verzoeklocatie 2026012301303 , dossiernummer GRN-00030371.</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03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 Ossehoederstraat 3 t/m 7, 11 t/m 19, 21 t/m 27, 31, 37 t/m 41, 49 t/m 57 (oneven) te Groningen</meta:user-defined>
    <meta:user-defined meta:name="OVERHEIDop.datumEindeReactietermijn">2026-06-25</meta:user-defined>
    <meta:user-defined meta:name="OVERHEIDop.terinzageleggingBG">https://groningen.lokalebekendmakingen.nl/case/1:9822:258080</meta:user-defined>
    <meta:user-defined meta:name="DCTERMS.W3CDTF/DCTERMS.available">2026-05-18</meta:user-defined>
    <meta:user-defined meta:name="DCTERMS.W3CDTF/OVERHEIDop.jaargang">2026</meta:user-defined>
    <meta:user-defined meta:name="OVERHEIDop.publicationIssue">232454</meta:user-defined>
    <meta:user-defined meta:name="OVERHEIDop.GmbID/DC.identifier">gmb-2026-232454</meta:user-defined>
    <meta:user-defined meta:name="OVERHEIDop.versieInformatie"/>
  </office:meta>
</office:document-meta>
</file>