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6 hebben wij een reguliere omgevingsvergunning verleend voor het verbreden en verplaatsen van een uitrit op het adres Gruttostraat 3 in Delden, [Stad-Delden A 5826]. Deze vergunning staat ingeschreven onder zaaknummer 0000109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4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0303</meta:user-defined>
    <meta:user-defined meta:name="DCTERMS.abstract">het verbreden en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5-2026 hebben wij een reguliere omgevingsvergunning verleend voor het verbreden en verplaatsen van een uitrit op het adres Gruttostraat 3 in Delden, [Stad-Delden A 5826]. Deze vergunning staat ingeschreven onder zaaknummer 00001090303.</meta:user-defined>
    <meta:user-defined meta:name="DCTERMS.W3CDTF/DCTERMS.available">2026-05-18</meta:user-defined>
    <meta:user-defined meta:name="DCTERMS.W3CDTF/OVERHEIDop.jaargang">2026</meta:user-defined>
    <meta:user-defined meta:name="OVERHEIDop.publicationIssue">232446</meta:user-defined>
    <meta:user-defined meta:name="OVERHEIDop.GmbID/DC.identifier">gmb-2026-232446</meta:user-defined>
    <meta:user-defined meta:name="OVERHEIDop.versieInformatie"/>
  </office:meta>
</office:document-meta>
</file>