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hogere grenswaarde geluid voor 10 woningen aan Dijkwelseweg 15A 001 – 15A 010 in Kapell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Kapelle maakt bekend dat zij een hogere grenswaarde voor geluid heeft vastgesteld van 54 dB(A) voor het geluid van de provinciale weg N666, voor 10 nog te bouwen woningen aan de Dijkwelseweg 15A 001 t/m 15A 010 in Kapelle. Voor het bouwen van deze woningen is op 13 mei 2026 een omgevingsvergunning verleend. </text:p>
            <text:p text:style-name="common-al">
            <text:span text:style-name="nadrukvet">Bent u het niet eens met de vergunning?</text:span>
          </text:p>
            <text:p text:style-name="common-al">U kunt gedurende 6 weken na de dag waarop de vergunning is verzonden, laten weten dat u het niet eens bent met de vergunning. Dit heet bezwaar maken. U kunt bezwaar maken als dit besluit tegen uw belangen ingaat. In deze periode kunt u ook de documenten met informatie over het besluit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Gemeente Kapelle een besluit heeft genomen over uw bezwaar. Dit heet het indienen van een verzoek om een voorlopige voorziening. Dit kan schriftelijk of online via de https://mijn.rechtspraak.nl/start/burger. Voor meer informatie kunt u de rechtbank bellen. Dit kan via het telefoonnummer 088 361 15 5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232431</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431</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431</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Kapelle</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D26.357482</meta:user-defined>
    <dc:language>nl</dc:language>
    <meta:user-defined meta:name="OVERHEIDop.locatietype/OVERHEIDop.gebiedsmarkering">Vlak</meta:user-defined>
    <meta:user-defined meta:name="DC.title">Besluit hogere grenswaarde geluid voor 10 woningen aan Dijkwelseweg 15A 001 – 15A 010 in Kapelle</meta:user-defined>
    <meta:user-defined meta:name="DCTERMS.W3CDTF/DCTERMS.available">2026-05-18</meta:user-defined>
    <meta:user-defined meta:name="DCTERMS.W3CDTF/OVERHEIDop.jaargang">2026</meta:user-defined>
    <meta:user-defined meta:name="OVERHEIDop.publicationIssue">232431</meta:user-defined>
    <meta:user-defined meta:name="OVERHEIDop.GmbID/DC.identifier">gmb-2026-232431</meta:user-defined>
    <meta:user-defined meta:name="OVERHEIDop.versieInformatie"/>
  </office:meta>
</office:document-meta>
</file>