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errichten milieubelastende activiteiten - TOH De baai,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meerdere meldingen heeft ontvangen.</text:p>
            <text:p text:style-name="common-al">Onderwerp: Het plaatsen van een tijdelijke tankcontainer ten behoeve van werkzaamheden bij 'TOH DE baai schiphol' fase 2, 3 en 4</text:p>
            <text:p text:style-name="common-al">Aanvrager: Schiphol Nederland B.V.</text:p>
            <text:p text:style-name="common-al">Zaaknummer hoofdmelding: OD2026-0012796/OD2026-0012797 </text:p>
            <text:p text:style-name="common-al">DSO nummer hoofdmelding: 2026022000860/2026022000861 </text:p>
            <text:p text:style-name="common-al">Ontvangstdatum hoofdmelding: 20-02-2026</text:p>
            <text:p text:style-name="common-al">Namens: Gemeente Haarlemmermeer</text:p>
            <text:p text:style-name="common-al">Wilt u de gepubliceerde documenten behorende bij deze bekendmaking in zien, klik dan <text:a xlink:href="https://edataloket.odnzkg.nl/?q=%7B%22search%22:%22OD2026-0012796%22,%22aggs%22:%7B%22odnzkg_zaak_nummer%22:%7B%22key%22:%22odnzkg_zaak_nummer%22,%22field%22:%22odnzkg.zaak.nummer.keyword%22,%22fields%22:[],%22type%22:%22keyword%22,%22data%22:[%22OD2026-0012796%22]%7D%7D%7D" xlink:type="simple">hier.</text:a></text:p>
            <text:p text:style-name="common-al">Tegen deze meldingen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242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2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2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2796</meta:user-defined>
    <meta:user-defined meta:name="DCTERMS.abstract">Het plaatsen van een tijdelijke tankcontainer ten behoeve van werkzaamheden bij 'TOH DE baai schiphol' fase 2, 3 en 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en verrichten milieubelastende activiteiten - TOH De baai, Schiphol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424</meta:user-defined>
    <meta:user-defined meta:name="OVERHEIDop.GmbID/DC.identifier">gmb-2026-232424</meta:user-defined>
    <meta:user-defined meta:name="OVERHEIDop.versieInformatie"/>
  </office:meta>
</office:document-meta>
</file>