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Heibloemsdeijk 10b,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mei 2026</text:p>
            <text:p text:style-name="common-al">Kindervakantieweek Heeswijk-Dinther van 17 augustus t/m 21 augustus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42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7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Heibloemsdeijk 10b, 5473 TC Heeswijk-Dinther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2420</meta:user-defined>
    <meta:user-defined meta:name="OVERHEIDop.GmbID/DC.identifier">gmb-2026-232420</meta:user-defined>
    <meta:user-defined meta:name="OVERHEIDop.versieInformatie"/>
  </office:meta>
</office:document-meta>
</file>