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Akulaan, Diedenweg, Weerdestein Ede, te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401928570 (Akulaan Ede)</text:p>
            <text:p text:style-name="common-al">Registratienummer 20260406930360 (Diedenweg Ede)</text:p>
            <text:p text:style-name="common-al">Registratienummer 20260409932527 (Weerdestein Ede)</text:p>
            <text:p text:style-name="common-al">Ede</text:p>
            <text:p text:style-name="common-al">16 mei 2026</text:p>
            <text:p text:style-name="common-al">Het college van burgemeester en wethouders van Ede;</text:p>
            <text:p text:style-name="tussenkopcur">Overwegende dat:</text:p>
            <text:p text:style-name="common-al">Akulaan, Diedenweg, Weerdestein Ede, te Gemeente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Akulaan, Diedenweg, Weerdestein Ede, te Gemeente Ede,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hemelsbrede afstand wordt bereke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tsen te komen, ten behoeve van het overzicht op de parkeerterreinen.</text:p>
            <text:p text:style-name="tussenkopcur">Overwegende dat:</text:p>
            <text:p text:style-name="tussenkopcur">de parkeerplaats(type) met het hoogste puntenaantal, berekend volgens bovenstaande uitgangspunten, de meest noordoostelijk gelegen parkeerplek, in de parkeerstrook gelegen ten oosten van de achteruitgang van de Akulaan is.</text:p>
            <text:p text:style-name="tussenkopcur">de parkeerplaats(type) met het hoogste puntenaantal, berekend volgens bovenstaande uitgangspunten, de meest oostelijke hoekparkeerplaats gelegen in de parkeerstrook ten noorden van Diedenweg 80 is.</text:p>
            <text:p text:style-name="tussenkopcur">de parkeerplaats(type) met het hoogste puntenaantal, berekend volgens bovenstaande uitgangspunten, de De meest noordelijke hoekparkeerplaats gelegen in de parkeerstrook gelegen tegenover Weerdestein 393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6, 182928 gepubliceerd op 20 april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8">
              <text:list-item text:style-override="id1-3-2-2-1-48-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2">
              <text:list-item text:style-override="id1-3-2-2-1-52-1">
                <text:number>1.</text:number>
                <text:p text:style-name="al">Overeenkomstig bijgevoegde tekening de volgende verkeersmaatregelen te treffen</text:p>
              </text:list-item>
              <text:list-item text:style-override="id1-3-2-2-1-52-2">
                <text:number>2.</text:number>
                <text:p text:style-name="al">Overeenkomstig bijgevoegde tekening de volgende verkeersmaatregelen te treffen</text:p>
                <text:list text:style-name="id1-3-2-2-1-52-2-3">
                  <text:list-item text:style-override="id1-3-2-2-1-52-2-3-1">
                    <text:number>•</text:number>
                    <text:p text:style-name="al">De parkeerplaats Akulaan, Diedenweg, Weerdestein Ede, te Gemeen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2-1-53">
              <text:list-item text:style-override="id1-3-2-2-1-53-1">
                <text:number>3.</text:number>
                <text:p text:style-name="al">Een afschrift te zenden aan </text:p>
                <text:list text:style-name="id1-3-2-2-1-53-1-3">
                  <text:list-item text:style-override="id1-3-2-2-1-53-1-3-1">
                    <text:number>•</text:number>
                    <text:p text:style-name="al">De brandweercommandant van Ede;</text:p>
                  </text:list-item>
                  <text:list-item text:style-override="id1-3-2-2-1-53-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text:p>
            <text:p text:style-name="common-al">Afdelingsmanager ruimtelijke dienstverlening</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4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 toewijzen Gehandicaptenparkeerplaats op kenteken - Akulaan, Diedenweg, Weerdestein Ede, te Gemeente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01928570 ,20260406930360 ,20260409932527 </meta:user-defined>
    <meta:user-defined meta:name="DCTERMS.abstract">Aanwijzing gehandicaptenparkeerplaats op kenteken, Akulaan, Diedenweg, Weerdestein Ede, te Gemeente Ed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Akulaan, Diedenweg, Weerdestein Ede, te Gemeente Ede</meta:user-defined>
    <meta:user-defined meta:name="DCTERMS.W3CDTF/DCTERMS.available">2026-05-18</meta:user-defined>
    <meta:user-defined meta:name="OVERHEIDop.externeBijlage">Tekeningen|exb-2026-17248</meta:user-defined>
    <meta:user-defined meta:name="DCTERMS.W3CDTF/OVERHEIDop.jaargang">2026</meta:user-defined>
    <meta:user-defined meta:name="OVERHEIDop.publicationIssue">232419</meta:user-defined>
    <meta:user-defined meta:name="OVERHEIDop.GmbID/DC.identifier">gmb-2026-232419</meta:user-defined>
    <meta:user-defined meta:name="OVERHEIDop.versieInformatie"/>
  </office:meta>
</office:document-meta>
</file>