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37 woningen en het aanleggen van 19 uitritten, Verzoeklocatie 2026032400788, Langerekse Leij, Moerstraatse Leij, Schorsstraatse 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37 woningen en het aanleggen van 19 uitritten op Langerekse Leij 1 en 3, Moerstraatse Leij 25 </text:p>
            <text:p text:style-name="common-al">t/m 35 (oneven), Schorsstraatse Leij 26 t/m 58 (even) en Laareindse Loop 29 t/m 40 in Rijen. Het perceel is bij het kadaster bekend als gemeente Gilze en Rijen, sectie M, nummers 1072, 1074, 1077 en 1079. Verzenddatum besluit 13-05-2026 (11399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4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9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bouwen van 37 woningen en het aanleggen van 19 uitritten, Verzoeklocatie 2026032400788, Langerekse Leij, Moerstraatse Leij, Schorsstraatse Lei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08</meta:user-defined>
    <meta:user-defined meta:name="OVERHEIDop.GmbID/DC.identifier">gmb-2026-232408</meta:user-defined>
    <meta:user-defined meta:name="OVERHEIDop.versieInformatie"/>
  </office:meta>
</office:document-meta>
</file>