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Prinsengracht 193B 1015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3-05-2026</text:p>
            <text:p text:style-name="common-al">Zaakadres: Prinsengracht 193B 1015DS Amsterdam</text:p>
            <text:p text:style-name="common-al">Zaaknummer: Z2026-01982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1982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40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40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82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Prinsengracht 193B 1015DS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403</meta:user-defined>
    <meta:user-defined meta:name="OVERHEIDop.GmbID/DC.identifier">gmb-2026-232403</meta:user-defined>
    <meta:user-defined meta:name="OVERHEIDop.versieInformatie"/>
  </office:meta>
</office:document-meta>
</file>