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Constantijn Huygensstraat 33-H 1054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lichtgevende gevelreclame aan de gevel op de begane grond</text:p>
            <text:p text:style-name="common-al">Zaakadres: Eerste Constantijn Huygensstraat 33-H 1054BR Amsterdam</text:p>
            <text:p text:style-name="common-al">Datum ontvangst: 02-12-2025</text:p>
            <text:p text:style-name="common-al">Zaaknummer: Z2025-051304</text:p>
            <text:p text:style-name="common-al">DSO-nummer: 20251202007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304</meta:user-defined>
    <meta:user-defined meta:name="DCTERMS.abstract">realiseren van lichtgevende gevelreclame aan de gevel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Constantijn Huygensstraat 33-H 1054BR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324</meta:user-defined>
    <meta:user-defined meta:name="OVERHEIDop.GmbID/DC.identifier">gmb-2026-2324</meta:user-defined>
    <meta:user-defined meta:name="OVERHEIDop.versieInformatie"/>
  </office:meta>
</office:document-meta>
</file>