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OS Beachvolleybaltoernooi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IOS </text:p>
            <text:p text:style-name="common-al">Activiteit: houden van een beachvolleybaltoernooi</text:p>
            <text:p text:style-name="common-al">Locatie: Eurohal aan de Europastraat 2, Dinxperlo</text:p>
            <text:p text:style-name="common-al">Datum/periode: 19 juni 2026 van 19.00u tot 22.00u en 20 juni 2026 van 12.00u tot 24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DIOS Beachvolleybaltoernooi, Dinxper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398</meta:user-defined>
    <meta:user-defined meta:name="OVERHEIDop.GmbID/DC.identifier">gmb-2026-232398</meta:user-defined>
    <meta:user-defined meta:name="OVERHEIDop.versieInformatie"/>
  </office:meta>
</office:document-meta>
</file>