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, Warder 7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voor een omgevingsvergunning ontvangen. De aanvraag is geregistreerd onder nummer Z2026-00000514. De vergunning is aangevraagd voor een het realiseren van een Bed &amp; Breakfast op locatie Warder 71 te Warder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3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meta:user-defined meta:name="DCTERMS.abstract">Betreft: aanvraag op locatie Warder 71 te Warder</meta:user-defined>
    <dc:language>nl</dc:language>
    <meta:user-defined meta:name="OVERHEIDop.locatietype/OVERHEIDop.gebiedsmarkering">Vlak</meta:user-defined>
    <meta:user-defined meta:name="DC.title">Aanvraag vergunning voor het realiseren van een Bed &amp; Breakfast, Warder 71 te War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97</meta:user-defined>
    <meta:user-defined meta:name="OVERHEIDop.GmbID/DC.identifier">gmb-2026-232397</meta:user-defined>
    <meta:user-defined meta:name="OVERHEIDop.versieInformatie"/>
  </office:meta>
</office:document-meta>
</file>