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Food Festival aan de Zonnenberg 10, 2716 PG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4 mei 2026 een aanvraag ontvangen met zaaknummer 2026-062556 Evenementenvergunning A voor het evenement Food Festival van 12 t/m 14 juni 2026 op locatie Zonnenberg 10 2716 PG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39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62556</meta:user-defined>
    <meta:user-defined meta:name="DCTERMS.abstract">Food Festival (12 t/m 14 juni 2026) </meta:user-defined>
    <dc:language>nl</dc:language>
    <meta:user-defined meta:name="OVERHEIDop.locatietype/OVERHEIDop.gebiedsmarkering">Punt</meta:user-defined>
    <meta:user-defined meta:name="DC.title">Kennisgeving aanvraag Evenementenvergunning voor het evenement Food Festival aan de Zonnenberg 10, 2716 PG Zoeterme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95</meta:user-defined>
    <meta:user-defined meta:name="OVERHEIDop.GmbID/DC.identifier">gmb-2026-232395</meta:user-defined>
    <meta:user-defined meta:name="OVERHEIDop.versieInformatie"/>
  </office:meta>
</office:document-meta>
</file>