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en handelsreclame, Peperstraat 30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de aanvraag beschikking behandelen Omgevingswet voor Peperstraat 30, 1441B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handelsreclame</text:p>
              </text:list-item>
            </text:list>
            <text:p text:style-name="common-al">de verzenddatum van de beschikking is 13 mei 2026</text:p>
            <text:p text:style-name="common-al">Zaaknummer: Z2026-0000170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3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700</meta:user-defined>
    <meta:user-defined meta:name="DCTERMS.abstract">Betreft:  besluit op locatie Peperstraat 30, 1441BJ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vervangen handelsreclame, Peperstraat 30, 1441BJ Purmerend</meta:user-defined>
    <meta:user-defined meta:name="OVERHEIDop.datumEindeReactietermijn">2026-06-24</meta:user-defined>
    <meta:user-defined meta:name="OVERHEIDop.terinzageleggingBG">https://jeleefomgeving.nl/inzien/001801582/dbb9a988-2479-493e-8c5d-f8834b8436d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94</meta:user-defined>
    <meta:user-defined meta:name="OVERHEIDop.GmbID/DC.identifier">gmb-2026-232394</meta:user-defined>
    <meta:user-defined meta:name="OVERHEIDop.versieInformatie"/>
  </office:meta>
</office:document-meta>
</file>