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Jeugdkamp FC Dinxperlo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C Dinxperlo</text:p>
            <text:p text:style-name="common-al">Activiteit: houden van een jeugdkamp, met diverse sport -en spelactiviteiten en 1 overnachting</text:p>
            <text:p text:style-name="common-al">Locatie: Europastraat 8, Dinxperlo</text:p>
            <text:p text:style-name="common-al">Datum/periode: 12 en 13 juni 2026 vanaf 1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Jeugdkamp FC Dinxperlo, Dinxper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93</meta:user-defined>
    <meta:user-defined meta:name="OVERHEIDop.GmbID/DC.identifier">gmb-2026-232393</meta:user-defined>
    <meta:user-defined meta:name="OVERHEIDop.versieInformatie"/>
  </office:meta>
</office:document-meta>
</file>