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aan de Reijerslant in Broek op Langedijk</text:p>
      <text:section text:name="regeling_id1-3-2" text:style-name="regeling">
        <text:section text:name="aanhef_id1-3-2-1" text:style-name="aanhef">
          <text:section text:name="preambule_id1-3-2-1-1" text:style-name="preambule">
            <text:p text:style-name="al">Het witte vaartuig, ligt al geruime tijd in openbaar water van de gemeente Dijk en Waard, op de volgende locatie: </text:p>
            <text:p text:style-name="al"/>
            <text:p text:style-name="al">Aan de Reijerslant ter hoogte van Reijerslant 14 in Broek op Langedijk </text:p>
            <text:p text:style-name="al"/>
            <text:p text:style-name="al">De rechthebbende is onbekend, omdat het vaartuig onder water ligt, is het onmogelijk om het vaartuig van een waarschuwingssticker te voorzien.</text:p>
            <text:p text:style-name="al"/>
            <text:p text:style-name="al">Het plaatsen van een vaartuigwrak in openbaar water van de gemeente is niet toegestaan. Dit is in strijd met de Verordening fysieke leefomgeving Dijk en Waard 2025.</text:p>
            <text:p text:style-name="al"/>
            <text:p text:style-name="al">Wij sommeren de eigenaar van het vaartuig deze zo snel mogelijk weg te halen van het openbare water maar uiterlijk vóór 25 mei 2026. Indien dit niet gebeurt, dan zal de gemeente het vaartuig verwijderen en in bewaring nemen. De door de gemeente gemaakte kosten zullen dan worden verhaald op de eventuele eigenaar.</text:p>
            <text:p text:style-name="al"/>
            <text:p text:style-name="al">Nadat het vaartuig in bewaring is gesteld door de gemeente, is het tot 24 augustus 2026 mogelijk om het vaartuig op afspraak op te halen tegen betaling van de kosten. Indien de eigenaar van het vaartuig zich niet op 24 augustus 2026 bij de gemeente heeft gemeld, wordt het vaartuig vernietigd dan wel verkocht. Mocht na inbeslagname blijken dat het vaartuig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3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vaartuig aan de Reijerslant in Broek op Langedijk</meta:user-defined>
    <meta:user-defined meta:name="DCTERMS.W3CDTF/DCTERMS.available">2026-05-18</meta:user-defined>
    <meta:user-defined meta:name="DCTERMS.W3CDTF/OVERHEIDop.jaargang">2026</meta:user-defined>
    <meta:user-defined meta:name="OVERHEIDop.publicationIssue">232392</meta:user-defined>
    <meta:user-defined meta:name="OVERHEIDop.GmbID/DC.identifier">gmb-2026-232392</meta:user-defined>
    <meta:user-defined meta:name="OVERHEIDop.versieInformatie"/>
  </office:meta>
</office:document-meta>
</file>