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tuinfees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ruittorenstraat 12</text:p>
            <text:p text:style-name="common-al">Activiteit: houden van een besloten tuinfeest</text:p>
            <text:p text:style-name="common-al">Locatie: Kruittorenstraat 12, Bredevoort</text:p>
            <text:p text:style-name="common-al">Datum/periode: 20 juni 2026 van 16.00u tot 0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3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esloten tuinfeest, Bredev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387</meta:user-defined>
    <meta:user-defined meta:name="OVERHEIDop.GmbID/DC.identifier">gmb-2026-232387</meta:user-defined>
    <meta:user-defined meta:name="OVERHEIDop.versieInformatie"/>
  </office:meta>
</office:document-meta>
</file>