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mei 2026 -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6 hebben we een aanvraag ontvangen voor het kappen van 28 bomen, zoals vermeld in de kap- en rooilijst mei 2026, in de gemeente Bloemendaal. De aanvraag is geregistreerd onder zaaknummer Z2026-00000387. Het besluit maken we in een later stadium bekend.</text:p>
            <text:p text:style-name="common-al">
            <text:span text:style-name="nadrukvet">Overveen</text:span>
          </text:p>
            <text:p text:style-name="common-al">Willem de Zwijgerlaan, ter hoogte van de zoutloods, 4 esdoorns (Acer pseudoplatanus), Ø 40 cm, ten behoeve van nutsvoorziening</text:p>
            <text:p text:style-name="common-al">
            <text:span text:style-name="nadrukvet">Aerdenhout</text:span>
          </text:p>
            <text:p text:style-name="common-al">Burgemeester den Texlaan, in wethouder Laanpark achter nr 26, 2 Taxus (Taxus baccata), Ø 30/40 cm, ten behoeve van nutsvoorziening</text:p>
            <text:p text:style-name="common-al">
            <text:span text:style-name="nadrukvet">Bennebroek</text:span>
          </text:p>
            <text:p text:style-name="common-al">De Ruyterlaan, tussen nr 1 en 52, 22 essen (Fraxinus exc. ‘Aurea’), Ø 10-40 cm, Fysiologische einde plus laanrenovatie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3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87</meta:user-defined>
    <meta:user-defined meta:name="DCTERMS.abstract">Betreft: aanvraag op het adres Bloemendaalseweg 158, 2051GJ Overveen voor Kap en rooilijst gemeente Bloemendaal mei 2026</meta:user-defined>
    <dc:language>nl</dc:language>
    <meta:user-defined meta:name="OVERHEIDop.locatietype/OVERHEIDop.gebiedsmarkering">Vlak</meta:user-defined>
    <meta:user-defined meta:name="DC.title">Aanvraag omgevingsvergunning kap- en rooilijst mei 2026 - gemeente Bloemenda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82</meta:user-defined>
    <meta:user-defined meta:name="OVERHEIDop.GmbID/DC.identifier">gmb-2026-232382</meta:user-defined>
    <meta:user-defined meta:name="OVERHEIDop.versieInformatie"/>
  </office:meta>
</office:document-meta>
</file>