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afzuigsysteem  op locatie Burgemeester Roosstraat 12, 2941 AC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6 heeft de gemeente een aanvraag omgevingsvergunning ontvangen voor het plaatsen van een afzuigsysteem  op locatie Burgemeester Roosstraat 12, 2941 AC Lekkerkerk. De aanvraag is geregistreerd onder zaaknummer 193118883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38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88311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afzuigsysteem  op locatie Burgemeester Roosstraat 12, 2941 AC Lekkerker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81</meta:user-defined>
    <meta:user-defined meta:name="OVERHEIDop.GmbID/DC.identifier">gmb-2026-232381</meta:user-defined>
    <meta:user-defined meta:name="OVERHEIDop.versieInformatie"/>
  </office:meta>
</office:document-meta>
</file>