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plaatsen van beach-/handbal-/volleybalvelden op het perceel Theo Koomenlaan 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besloten om de beslistermijn voor de aanvraag met zaaknummer Z2025-00002189 voor een omgevingsvergunning voor het verplaatsen van beach-/handbal-/volleybalvelden op locatie Theo Koomenlaan 5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89</meta:user-defined>
    <meta:user-defined meta:name="DCTERMS.abstract">Betreft: Beschikking verlenging beslistermijn op locatie Theo Koomenlaan 5 in Werversho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verplaatsen van beach-/handbal-/volleybalvelden op het perceel Theo Koomenlaan 5 in Wervershoof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38</meta:user-defined>
    <meta:user-defined meta:name="OVERHEIDop.GmbID/DC.identifier">gmb-2026-23238</meta:user-defined>
    <meta:user-defined meta:name="OVERHEIDop.versieInformatie"/>
  </office:meta>
</office:document-meta>
</file>