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andplaats oliebollenkraam,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Peter Will</text:p>
            <text:p text:style-name="common-al">Activiteit: standplaatsvergunning voor het plaatsen van een oliebollenkraam</text:p>
            <text:p text:style-name="common-al">Locatie: perceel/terrein van de Karwei, De Driehoek 5 te Aalten</text:p>
            <text:p text:style-name="common-al">Datum/periode: van 1 november 2026 tot en met 10 januari 2027 van maandag t/m zaterdag van 10.00u tot 19.00u</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237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7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7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standplaats oliebollenkraam, Aalten</meta:user-defined>
    <meta:user-defined meta:name="DCTERMS.W3CDTF/DCTERMS.available">2026-05-20</meta:user-defined>
    <meta:user-defined meta:name="DCTERMS.W3CDTF/OVERHEIDop.jaargang">2026</meta:user-defined>
    <meta:user-defined meta:name="OVERHEIDop.publicationIssue">232378</meta:user-defined>
    <meta:user-defined meta:name="OVERHEIDop.GmbID/DC.identifier">gmb-2026-232378</meta:user-defined>
    <meta:user-defined meta:name="OVERHEIDop.versieInformatie"/>
  </office:meta>
</office:document-meta>
</file>