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u, Partiële herziening 2025, 3e ronde, Agrarisch Buitengebied en Natuurgebied Veluwe gemeente Ed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13662</text:p>
            <text:p text:style-name="common-al"/>
            <text:p text:style-name="common-al">Op 7 mei 2026 heeft de gemeenteraad van Ede het TAM-omgevingsplan ‘Hoofdstuk 22u, Partiële herziening 2025, 3e ronde, Agrarisch Buitengebied en Natuurgebied Veluwe gemeente Ede’ gewijzigd vastgesteld. Dit vastgestelde TAM- omgevingsplan heeft identificatienummer NL.IMRO.0228.TO2025AGBG0010-0301.</text:p>
            <text:p text:style-name="tussenkopcur">Inzage</text:p>
            <text:p text:style-name="common-al">U kunt het plan en de daarbij behorende stukken van donderdag 21 mei 2026 tot en met donderdag 2 juli 2026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elf locaties in het landelijk gebied van Ede. Concreet betreft het de volgende locaties en ontwikkelingen:</text:p>
            <text:p text:style-name="common-al"/>
            <text:p text:style-name="common-al">Bennekom, Harnsesteeg 11-13-15: Functieverandering van agrarisch naar wonen met toevoeging van een vrijstaande woning en een woongebouw met drie wooneenheden;</text:p>
            <text:p text:style-name="common-al">Ede, Zecksteeg 10-12: Functieverandering van agrarisch naar wonen met mogelijkheid voor bedrijfsmatige opslag;</text:p>
            <text:p text:style-name="common-al">Lunteren, Hammerdijk 6: Verwijderen mogelijkheid tweede bedrijfswoning in combinatie met vergroten bestaande bedrijfswoning naar 1000 m³ inhoud;</text:p>
            <text:p text:style-name="common-al">Lunteren, Klomperweg 125-125A: Herverdeling toegestane oppervlakte bijgebouwen over beide woonfuncties;</text:p>
            <text:p text:style-name="common-al">Lunteren, Meulunterseweg 32 en 34: Vormwijziging bouwvlak horeca- en bedrijfsfunctie</text:p>
            <text:p text:style-name="common-al">Lunteren, Postweg 104: Functieverandering van veehouderij naar akkerbouw met gedeeltelijke sloop;</text:p>
            <text:p text:style-name="common-al">Lunteren, Renswoudsestraatweg 59: Functieverandering van agrarisch naar loonwerkbedrijf;</text:p>
            <text:p text:style-name="common-al">Lunteren, Vitterweg 8: Functieverandering van wonen met agrarische nevenactiviteit naar agrarisch t.b.v. een biologische kwekerij;</text:p>
            <text:p text:style-name="common-al">Wekerom, Lage Valkseweg 64: Functieverandering van agrarisch naar wonen met toevoeging van een vrijstaande woning en verplaatsen bestaande woning;</text:p>
            <text:p text:style-name="common-al">Wekerom, Matendijk 1: Vormwijziging agrarisch bouwvlak t.b.v. verplaatsen bedrijfswoning;</text:p>
            <text:p text:style-name="common-al">Wekerom, Otterloseweg 54-56: Functieverandering van veehouderij naar akkerbouw en gedeeltelijke sloop (Otterloseweg 54) en functieverandering van agrarisch naar wonen (Otterloseweg 56)</text:p>
            <text:p text:style-name="common-al"/>
            <text:p text:style-name="common-al">Bij de vaststelling zijn wijzigingen aangebracht ten opzichte van het plan zoals dat als ontwerp ter inzage heeft gelegen:</text:p>
            <text:p text:style-name="common-al"/>
            <text:p text:style-name="common-al">Wijzigingen verbeelding</text:p>
            <text:list text:style-name="id1-3-2-1-1-27">
              <text:list-item text:style-override="id1-3-2-1-1-27-1">
                <text:number>•</text:number>
                <text:p text:style-name="al">Harnesteeg 11-13-15: Geringe wijziging van de positie van het bouwvlak voor het woongebouw met drie wooneenheden</text:p>
              </text:list-item>
              <text:list-item text:style-override="id1-3-2-1-1-27-2">
                <text:number>•</text:number>
                <text:p text:style-name="al">Otterloseweg 56: wijziging van vrijstaande woning naar woongebouw met twee wooneenheden</text:p>
              </text:list-item>
              <text:list-item text:style-override="id1-3-2-1-1-27-3">
                <text:number>•</text:number>
                <text:p text:style-name="al">Postweg 104: Geringe vergroting bouwvlak</text:p>
              </text:list-item>
              <text:list-item text:style-override="id1-3-2-1-1-27-4">
                <text:number>•</text:number>
                <text:p text:style-name="al">Vitterweg 8: Wijziging geluidzone 1 naar geluidzone 2 en verwijderen dubbelfunctie archeologische waarden</text:p>
              </text:list-item>
            </text:list>
            <text:p text:style-name="common-al"/>
            <text:p text:style-name="common-al">Wijzigingen planregels</text:p>
            <text:list text:style-name="id1-3-2-1-1-30">
              <text:list-item text:style-override="id1-3-2-1-1-30-1">
                <text:number>•</text:number>
                <text:p text:style-name="al">Geen</text:p>
              </text:list-item>
            </text:list>
            <text:p text:style-name="common-al"/>
            <text:p text:style-name="common-al">Wijzigingen toelichting</text:p>
            <text:list text:style-name="id1-3-2-1-1-33">
              <text:list-item text:style-override="id1-3-2-1-1-33-1">
                <text:number>•</text:number>
                <text:p text:style-name="al">Toevoeging van diverse aanvullende onderzoeken</text:p>
              </text:list-item>
              <text:list-item text:style-override="id1-3-2-1-1-33-2">
                <text:number>•</text:number>
                <text:p text:style-name="al">Correctie sloopmeterberekening Lage Valkseweg 64</text:p>
              </text:list-item>
              <text:list-item text:style-override="id1-3-2-1-1-33-3">
                <text:number>•</text:number>
                <text:p text:style-name="al">Toevoeging onderbouwing splitsing woning Otterloseweg 56</text:p>
              </text:list-item>
            </text:list>
            <text:p text:style-name="common-al"/>
            <text:p text:style-name="common-al">Voor de exacte wijzigingen en een nadere toelichting daarop verwijzen wij u naar de nota van wijzigingen bij het vastgestelde TAM-omgev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3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AGBG0010-0301</meta:user-defined>
    <meta:user-defined meta:name="OVERHEIDop.Plansoort/OVERHEIDop.plansoort">bestemmings- of omgevingsplan</meta:user-defined>
    <meta:user-defined meta:name="OVERHEIDop.referentienummer">5136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omgevingsplan ‘Hoofdstuk 22u, Partiële herziening 2025, 3e ronde, Agrarisch Buitengebied en Natuurgebied Veluwe gemeente Ede’ gewijzigd vastgesteld</meta:user-defined>
    <meta:user-defined meta:name="DCTERMS.W3CDTF/DCTERMS.available">2026-05-20</meta:user-defined>
    <meta:user-defined meta:name="DCTERMS.W3CDTF/OVERHEIDop.jaargang">2026</meta:user-defined>
    <meta:user-defined meta:name="OVERHEIDop.publicationIssue">232375</meta:user-defined>
    <meta:user-defined meta:name="OVERHEIDop.GmbID/DC.identifier">gmb-2026-232375</meta:user-defined>
    <meta:user-defined meta:name="OVERHEIDop.versieInformatie"/>
  </office:meta>
</office:document-meta>
</file>