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Zomerfeest en Bourgondisch Leek op 22 augustus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organiseren van een Zomerfeest en Bourgondisch Leek op 22 augustus 2026 in het centrum van Leek. De aanvraag is geregistreerd onder zaaknummer 202619134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3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Zomerfeest en Bourgondisch Leek op 22 augustus 2026 - in het centrum van Leek</meta:user-defined>
    <meta:user-defined meta:name="DCTERMS.W3CDTF/DCTERMS.available">2026-05-18</meta:user-defined>
    <meta:user-defined meta:name="DCTERMS.W3CDTF/OVERHEIDop.jaargang">2026</meta:user-defined>
    <meta:user-defined meta:name="OVERHEIDop.publicationIssue">232371</meta:user-defined>
    <meta:user-defined meta:name="OVERHEIDop.GmbID/DC.identifier">gmb-2026-232371</meta:user-defined>
    <meta:user-defined meta:name="OVERHEIDop.versieInformatie"/>
  </office:meta>
</office:document-meta>
</file>