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9 januari 2026 de volgende verkeersbesluiten hebben genomen:</text:p>
            <text:p text:style-name="al">- Het aanwijzen van een individuele gehandicaptenparkeerplaats aan de Beiaard en Antoniusstraat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21 januari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237</meta:user-defined>
    <meta:user-defined meta:name="OVERHEIDop.GmbID/DC.identifier">gmb-2026-23237</meta:user-defined>
    <meta:user-defined meta:name="OVERHEIDop.versieInformatie"/>
  </office:meta>
</office:document-meta>
</file>