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uitrit aan ingang Kilvererf aan de Heerewegh Benthuizen,  (BHZ02) B 3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uitrit aan ingang Kilvererf aan de Heerewegh Benthuizen,  (BHZ02) B 3722, geregistreerd onder nr. 048438460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De gemeente neemt daarover waarschijnlijk voor 01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236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4843846056</meta:user-defined>
    <meta:user-defined meta:name="DCTERMS.abstract">Verlenging beslistermijn voor het aanleggen van een uitrit aan ingang Kilvererf aan de Heerewegh Benthuizen,  (BHZ02) B 37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voor het aanleggen van een uitrit aan ingang Kilvererf aan de Heerewegh Benthuizen,  (BHZ02) B 372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67</meta:user-defined>
    <meta:user-defined meta:name="OVERHEIDop.GmbID/DC.identifier">gmb-2026-232367</meta:user-defined>
    <meta:user-defined meta:name="OVERHEIDop.versieInformatie"/>
  </office:meta>
</office:document-meta>
</file>