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orendag “Heel Aalten Zing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altens Mannenkoor</text:p>
            <text:p text:style-name="common-al">Activiteit: Korendag “Heel Aalten Zingt”, zang door 8 verschillende koren</text:p>
            <text:p text:style-name="common-al">Locatie: Markt 7, Oude Helenakerk en t.h.v. de HEMA te Aalten</text:p>
            <text:p text:style-name="common-al">Datum/periode: 27 juni 2026 van 11.00u tot 16.30u</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23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Gemeente Aalten – verlening apv vergunning voor Korendag “Heel Aalten Zingt”, Aalten</meta:user-defined>
    <meta:user-defined meta:name="DCTERMS.W3CDTF/DCTERMS.available">2026-05-20</meta:user-defined>
    <meta:user-defined meta:name="DCTERMS.W3CDTF/OVERHEIDop.jaargang">2026</meta:user-defined>
    <meta:user-defined meta:name="OVERHEIDop.publicationIssue">232363</meta:user-defined>
    <meta:user-defined meta:name="OVERHEIDop.GmbID/DC.identifier">gmb-2026-232363</meta:user-defined>
    <meta:user-defined meta:name="OVERHEIDop.versieInformatie"/>
  </office:meta>
</office:document-meta>
</file>