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aan de Zegwaartseweg (Stadsboom)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mei 2026 een besluit verzonden op de aanvraag met zaaknummer 2026-045963 voor het kappen van een boom op locatie Zegwaartseweg Stadsboo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36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963</meta:user-defined>
    <meta:user-defined meta:name="DCTERMS.abstract">het kappen van een boom (Zegwaartseweg Stadsboom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aan de Zegwaartseweg (Stadsboom)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62</meta:user-defined>
    <meta:user-defined meta:name="OVERHEIDop.GmbID/DC.identifier">gmb-2026-232362</meta:user-defined>
    <meta:user-defined meta:name="OVERHEIDop.versieInformatie"/>
  </office:meta>
</office:document-meta>
</file>