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Lange Noordweg (perceel BSL01 H950) in ’s-Heeren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8 mei 2026 hebben wij een melding ontvangen van Gemeente Goes.</text:p>
            <text:p text:style-name="al"/>
            <text:p text:style-name="al">Het gaat om een melding in het kader van het Besluit activiteiten leefomgeving (hierna: het Bal). Gemeld is de tijdelijke opslag van een partij grond (700 m3) op de locatie Lange Noordweg (perceel BSL01 H 950) in ’s-Heerenhoek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037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3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Besluit activiteiten leefomgeving, Lange Noordweg (perceel BSL01 H950) in ’s-Heerenh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61</meta:user-defined>
    <meta:user-defined meta:name="OVERHEIDop.GmbID/DC.identifier">gmb-2026-232361</meta:user-defined>
    <meta:user-defined meta:name="OVERHEIDop.versieInformatie"/>
  </office:meta>
</office:document-meta>
</file>