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Ten Holtweg 1, 5438 NT Gassel, Verzoeklocatie 202604220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mobiel breken van bouw- en sloopafval</text:p>
            <text:p text:style-name="common-al">Locatie: Ten Holtweg 1, 5438 NT Gassel, Verzoeklocatie 2026042200323</text:p>
            <text:p text:style-name="common-al">DSO-kenmerk: 2026042200323</text:p>
            <text:p text:style-name="common-al">Zaaknummer: Z/503965</text:p>
            <text:p text:style-name="common-al">Datum ontvangen: 22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3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9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Ten Holtweg 1, 5438 NT Gassel, Verzoeklocatie 202604220032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57</meta:user-defined>
    <meta:user-defined meta:name="OVERHEIDop.GmbID/DC.identifier">gmb-2026-232357</meta:user-defined>
    <meta:user-defined meta:name="OVERHEIDop.versieInformatie"/>
  </office:meta>
</office:document-meta>
</file>