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Marktstraat 36 in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de Verordening fysieke leefomgeving artikel 3.25 voor het plaatsen van een container ter hoogte van het adres Marktstraat 36 te Naarden van 26 mei tot en met 28 mei 2026.</text:p>
            <text:p text:style-name="common-al">(verzonden 11 me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0 00. </text:p>
            <text:p text:style-name="last-al">Gemeente Gooise Mer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3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Marktstraat 36 in Naarden</meta:user-defined>
    <meta:user-defined meta:name="DCTERMS.W3CDTF/DCTERMS.available">2026-05-18</meta:user-defined>
    <meta:user-defined meta:name="DCTERMS.W3CDTF/OVERHEIDop.jaargang">2026</meta:user-defined>
    <meta:user-defined meta:name="OVERHEIDop.publicationIssue">232355</meta:user-defined>
    <meta:user-defined meta:name="OVERHEIDop.GmbID/DC.identifier">gmb-2026-232355</meta:user-defined>
    <meta:user-defined meta:name="OVERHEIDop.versieInformatie"/>
  </office:meta>
</office:document-meta>
</file>