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Wilhelminastraa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Wilhelminastraat</text:p>
            <text:p text:style-name="common-al">Activiteit: houden van een buurtfeest, tevens tijdelijke afsluiting van de straat</text:p>
            <text:p text:style-name="common-al">Locatie: Wilhelminastraat, Aalten</text:p>
            <text:p text:style-name="common-al">Datum/periode: 20 juni 2026 van 13.00u tot 24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Wilhelminastraat, Aa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54</meta:user-defined>
    <meta:user-defined meta:name="OVERHEIDop.GmbID/DC.identifier">gmb-2026-232354</meta:user-defined>
    <meta:user-defined meta:name="OVERHEIDop.versieInformatie"/>
  </office:meta>
</office:document-meta>
</file>