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lenmieten 26a 7681SH Vroomshoop, verbouwen van een schuur, Bouwactiviteit (omgevingsplan), Bouwactiviteit (technisch), verzonden op 13-05-2026, zaaknummer TR-Z2026-000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Kolenmieten 26a 7681SH Vroomshoop</text:p>
            <text:p text:style-name="common-al">
            <text:span text:style-name="nadrukvet">Project:</text:span> verbouwen van een schuur</text:p>
            <text:p text:style-name="common-al">
            <text:span text:style-name="nadrukvet">Ingekomen:</text:span> 06-02-2026</text:p>
            <text:p text:style-name="common-al">
            <text:span text:style-name="nadrukvet">Verzonden: </text:span>13-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3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279</meta:user-defined>
    <meta:user-defined meta:name="DCTERMS.abstract">verbouwen van een schuu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Kolenmieten 26a 7681SH Vroomshoop, verbouwen van een schuur, Bouwactiviteit (omgevingsplan), Bouwactiviteit (technisch), verzonden op 13-05-2026, zaaknummer TR-Z2026-000279</meta:user-defined>
    <meta:user-defined meta:name="DCTERMS.W3CDTF/DCTERMS.available">2026-05-27</meta:user-defined>
    <meta:user-defined meta:name="DCTERMS.W3CDTF/OVERHEIDop.jaargang">2026</meta:user-defined>
    <meta:user-defined meta:name="OVERHEIDop.publicationIssue">232353</meta:user-defined>
    <meta:user-defined meta:name="OVERHEIDop.GmbID/DC.identifier">gmb-2026-232353</meta:user-defined>
    <meta:user-defined meta:name="OVERHEIDop.versieInformatie"/>
  </office:meta>
</office:document-meta>
</file>