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ermisgerelateerde activiteiten Weustenrade 5 en 6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ermis Weustenrade, op en rondom het Gebroeders Crousplein op 5 en 6 juli 2026</text:p>
            <text:p text:style-name="common-al">a. een evenementenvergunning</text:p>
            <text:p text:style-name="common-al">b. een ontheffing verstrekken zwak-alcoholhoudende drank</text:p>
            <text:p text:style-name="common-al">c. een ontheffing geluidhinder</text:p>
            <text:p text:style-name="common-al">is/zijn verleend (verzonden 08-05-2026; zaak 655234).</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235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5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5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655234</meta:user-defined>
    <meta:user-defined meta:name="DCTERMS.abstract">zaaknr. 655234</meta:user-defined>
    <dc:language>nl</dc:language>
    <meta:user-defined meta:name="OVERHEIDop.locatietype/OVERHEIDop.gebiedsmarkering">Weg</meta:user-defined>
    <meta:user-defined meta:name="DC.title">Bekendmaking vergunning/ontheffing evenement Kermisgerelateerde activiteiten Weustenrade 5 en 6 juli 2026</meta:user-defined>
    <meta:user-defined meta:name="DCTERMS.W3CDTF/DCTERMS.available">2026-05-18</meta:user-defined>
    <meta:user-defined meta:name="DCTERMS.W3CDTF/OVERHEIDop.jaargang">2026</meta:user-defined>
    <meta:user-defined meta:name="OVERHEIDop.publicationIssue">232351</meta:user-defined>
    <meta:user-defined meta:name="OVERHEIDop.GmbID/DC.identifier">gmb-2026-232351</meta:user-defined>
    <meta:user-defined meta:name="OVERHEIDop.versieInformatie"/>
  </office:meta>
</office:document-meta>
</file>