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werking met StartToGrow verleng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heeft de samenwerking met Stichting StartToGrow officieel verlengd. De overeenkomst werd ondertekend door wethouder Ger de Weert en Paul Hoogerhuis namens StartToGrow. Daarmee zetten beide partijen een partnerschap voort dat al meerdere jaren bestaat.</text:p>
            <text:p text:style-name="al">Stichting StartToGrow ondersteunt startende en groeiende ondernemers in Etten-Leur. Ondernemers kunnen hier terecht voor coaching, het opbouwen van een netwerk en praktische begeleiding. Zo krijgen zij de kans om hun ideeën verder te ontwikkelen tot een toekomstbestendig bedrijf.</text:p>
            <text:p text:style-name="al">De samenwerking heeft de afgelopen jaren al veel opgeleverd. Verschillende ondernemers hebben dankzij StartToGrow stappen kunnen zetten in hun ondernemerschap. De gemeente is trots op deze ontwikkeling en ziet het belang van goede ondersteuning voor lokaal talent.</text:p>
            <text:p text:style-name="al">Met de verlenging van de samenwerking willen de gemeente en StartToGrow ook de komende jaren blijven investeren in ondernemerschap. Het doel is om meer kansen te creëren voor ondernemers en bij te dragen aan een sterke en levendige lokale economie in Etten-L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2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amenwerking met StartToGrow verlengd</meta:user-defined>
    <meta:user-defined meta:name="DCTERMS.W3CDTF/DCTERMS.available">2026-01-21</meta:user-defined>
    <meta:user-defined meta:name="DCTERMS.W3CDTF/OVERHEIDop.jaargang">2026</meta:user-defined>
    <meta:user-defined meta:name="OVERHEIDop.publicationIssue">23235</meta:user-defined>
    <meta:user-defined meta:name="OVERHEIDop.GmbID/DC.identifier">gmb-2026-23235</meta:user-defined>
    <meta:user-defined meta:name="OVERHEIDop.versieInformatie"/>
  </office:meta>
</office:document-meta>
</file>