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ten - apv melding Gymnastiekvereniging SSS-Irene, Aal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pv melding is binnengekomen.</text:p>
            <text:p text:style-name="common-al"/>
            <text:p text:style-name="common-al">Afzender: Gymnastiekvereniging SSS-Irene</text:p>
            <text:p text:style-name="common-al">Activiteit: twee jubileumuitvoeringen en een Nijntje beweegfeest</text:p>
            <text:p text:style-name="common-al">Locatie: Schooldijk 23, Aalten</text:p>
            <text:p text:style-name="common-al">Datum/periode: 19 en 20 juni 2026 om 18.30u</text:p>
            <text:p text:style-name="common-al"/>
            <text:p text:style-name="last-al">Meldingen zijn ter kennisname. De bezwaar- en beroepsprocedure is hierop niet van toepassing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3234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34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Aalten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Gemeente Aalten - apv melding Gymnastiekvereniging SSS-Irene, Aal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2347</meta:user-defined>
    <meta:user-defined meta:name="OVERHEIDop.GmbID/DC.identifier">gmb-2026-232347</meta:user-defined>
    <meta:user-defined meta:name="OVERHEIDop.versieInformatie"/>
  </office:meta>
</office:document-meta>
</file>