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ctiviteit (Dierenverblijven) aan Laarw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Laarweg 1, 4171 KE, Herwijnen, Een melding Besluit activiteiten leefomgeving (Bal) is geaccepteerd voor het veranderen van een activiteit (Dierenverblijven) , ODR2606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3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6062</meta:user-defined>
    <dc:language>nl</dc:language>
    <meta:user-defined meta:name="OVERHEIDop.locatietype/OVERHEIDop.gebiedsmarkering">Adres</meta:user-defined>
    <meta:user-defined meta:name="DC.title">Melding voor het veranderen van een activiteit (Dierenverblijven) aan Laarweg 1 te Herwijn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346</meta:user-defined>
    <meta:user-defined meta:name="OVERHEIDop.GmbID/DC.identifier">gmb-2026-232346</meta:user-defined>
    <meta:user-defined meta:name="OVERHEIDop.versieInformatie"/>
  </office:meta>
</office:document-meta>
</file>