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Avond4daagse Bergen op Z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Avond4daagse Bergen op Zoom van 2 tot en met 5 juni 2026</text:p>
            <text:p text:style-name="common-al">Diverse locaties en routes in de gemeente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2 me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234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4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4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Bergen op Zoom – Verleende vergunning evenement – Avond4daagse Bergen op Zoom</meta:user-defined>
    <meta:user-defined meta:name="DCTERMS.W3CDTF/DCTERMS.available">2026-05-18</meta:user-defined>
    <meta:user-defined meta:name="DCTERMS.W3CDTF/OVERHEIDop.jaargang">2026</meta:user-defined>
    <meta:user-defined meta:name="OVERHEIDop.publicationIssue">232345</meta:user-defined>
    <meta:user-defined meta:name="OVERHEIDop.GmbID/DC.identifier">gmb-2026-232345</meta:user-defined>
    <meta:user-defined meta:name="OVERHEIDop.versieInformatie"/>
  </office:meta>
</office:document-meta>
</file>