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de Schout 1 5688V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de Schout 1 5688VK Oirschot. Het kenmerk van de gemeente voor deze zaak is 08237941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 08: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234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941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de Schout 1 5688VK Oirscho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43</meta:user-defined>
    <meta:user-defined meta:name="OVERHEIDop.GmbID/DC.identifier">gmb-2026-232343</meta:user-defined>
    <meta:user-defined meta:name="OVERHEIDop.versieInformatie"/>
  </office:meta>
</office:document-meta>
</file>