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iekelaar 7, Loenen, het wijzigen van de gevel en plaatsen van een raam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5-2026</text:p>
            <text:p text:style-name="common-al">Zaaknummer:  02006227855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234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4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4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27855</meta:user-defined>
    <dc:language>nl</dc:language>
    <meta:user-defined meta:name="OVERHEIDop.locatietype/OVERHEIDop.gebiedsmarkering">Vlak</meta:user-defined>
    <meta:user-defined meta:name="DC.title">Aanvraag Omgevingsvergunning De Wiekelaar 7, Loenen, het wijzigen van de gevel en plaatsen van een raamkozij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342</meta:user-defined>
    <meta:user-defined meta:name="OVERHEIDop.GmbID/DC.identifier">gmb-2026-232342</meta:user-defined>
    <meta:user-defined meta:name="OVERHEIDop.versieInformatie"/>
  </office:meta>
</office:document-meta>
</file>