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oog 45, 1851ZS Heiloo, het aanleggen van een uitrit, verzenddatum 13 mei 2026 (Z2026-00002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3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815</meta:user-defined>
    <meta:user-defined meta:name="DCTERMS.abstract">De Boog 45, 1851ZS Heiloo, het aanleggen van een uitrit, verzenddatum 13 mei 2026 (Z2026-00002815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Boog 45, 1851ZS Heiloo, het aanleggen van een uitrit, verzenddatum 13 mei 2026 (Z2026-00002815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39</meta:user-defined>
    <meta:user-defined meta:name="OVERHEIDop.GmbID/DC.identifier">gmb-2026-232339</meta:user-defined>
    <meta:user-defined meta:name="OVERHEIDop.versieInformatie"/>
  </office:meta>
</office:document-meta>
</file>