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Havenmeesterweg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tijdelijke stookinstallatie ten behoeve van werkzaamheden nabij de Havenmeesterweg</text:p>
            <text:p text:style-name="common-al">Aanvrager: Schiphol Nederland B.V.</text:p>
            <text:p text:style-name="common-al">Zaaknummer: OD2025-0026004</text:p>
            <text:p text:style-name="common-al">DSO nummer: 2025101000887</text:p>
            <text:p text:style-name="common-al">Ontvangstdatum melding: 10-10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5-0026004%22,%22aggs%22:%7B%22odnzkg_zaak_nummer%22:%7B%22key%22:%22odnzkg_zaak_nummer%22,%22field%22:%22odnzkg.zaak.nummer.keyword%22,%22fields%22:[],%22type%22:%22keyword%22,%22data%22:[%22OD2025-0026004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3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004</meta:user-defined>
    <meta:user-defined meta:name="DCTERMS.abstract">Het plaatsen van een tijdelijke stookinstallatie ten behoeve van werkzaamheden nabij de Havenmeester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Havenmeesterweg, Schipho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38</meta:user-defined>
    <meta:user-defined meta:name="OVERHEIDop.GmbID/DC.identifier">gmb-2026-232338</meta:user-defined>
    <meta:user-defined meta:name="OVERHEIDop.versieInformatie"/>
  </office:meta>
</office:document-meta>
</file>