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eizoen afsluiting BBQ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ZSV Team O8-2</text:p>
            <text:p text:style-name="common-al">Activiteit: Seizoen afsluiting met BBQ</text:p>
            <text:p text:style-name="common-al">Locatie: voetbalveldje aan het einde van de Julianastraat, Aalten</text:p>
            <text:p text:style-name="common-al">Datum/periode: 13 juni 2026 van 15.30u tot 20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3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Seizoen afsluiting BBQ, Aa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335</meta:user-defined>
    <meta:user-defined meta:name="OVERHEIDop.GmbID/DC.identifier">gmb-2026-232335</meta:user-defined>
    <meta:user-defined meta:name="OVERHEIDop.versieInformatie"/>
  </office:meta>
</office:document-meta>
</file>