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bullet text:bullet-char="•" text:level="1">
        <style:list-level-properties text:min-label-width="10mm"/>
      </text:list-level-style-bullet>
    </text:list-style>
    <text:list-style style:name="id1-3-2-2-1-56-1-3-1">
      <text:list-level-style-bullet text:bullet-char="•" text:level="1">
        <style:list-level-properties text:min-label-width="10mm"/>
      </text:list-level-style-bullet>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
      <text:list-level-style-bullet text:bullet-char="•" text:level="1">
        <style:list-level-properties text:min-label-width="10mm"/>
      </text:list-level-style-bullet>
    </text:list-style>
    <text:list-style style:name="id1-3-2-2-1-57-1-3-1">
      <text:list-level-style-bullet text:bullet-char="•" text:level="1">
        <style:list-level-properties text:min-label-width="10mm"/>
      </text:list-level-style-bullet>
    </text:list-style>
    <text:list-style style:name="id1-3-2-2-1-57-1-3-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en) op kenteken Oude Kerkweg, Karel Doormanstraat, Willem Marislaan, Victoriastein te Ede, Heidelaan te Bennekom, Gemeente Ede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301911350 (Oude Kerkweg, Ede)</text:p>
            <text:p text:style-name="common-al">Registratienummer 20260303912209 (Karel Doormanstraat, Ede)</text:p>
            <text:p text:style-name="common-al">Registratienummer 20251215869894 (Willem Marislaan, Ede)</text:p>
            <text:p text:style-name="common-al">Registratienummer 20260105880485 (Victoriastein, Ede)</text:p>
            <text:p text:style-name="common-al">Registratienummer 20260323923151 (Heidelaan, Bennekom)</text:p>
            <text:p text:style-name="common-al">Ede</text:p>
            <text:p text:style-name="common-al">15 mei 2026</text:p>
            <text:p text:style-name="common-al">Het college van burgemeester en wethouders van Ede;</text:p>
            <text:p text:style-name="tussenkopcur">Overwegende dat:</text:p>
            <text:p text:style-name="common-al">Oude Kerkweg, Karel Doormanstraat, Willem Marislaan, Victoriastein te Ede, Heidelaan 26 Bennekom, Gemeente Ede (een) voor het openbaar verkeer openstaande weg(en) is/zijn;</text:p>
            <text:p text:style-name="common-al">de hierboven genoemde weg(en) (een) weg(en) is/zijn zoals bedoeld in artikel 1 lid 1 onder b van de Wegenverkeerswet 1994;</text:p>
            <text:p text:style-name="common-al">deze weg(en) in eigendom, beheer en onderhoud is/zijn bij de gemeente Ede.</text:p>
            <text:p text:style-name="tussenkopcur">Overwegende dat:</text:p>
            <text:p text:style-name="common-al">de gemeente Ede een aanvraag heeft ontvangen voor de realisatie van een gehandicaptenparkeerplaats op kenteken van een bewoner van Oude Kerkweg, Karel Doormanstraat, Willem Marislaan, Victoriastein te Ede, Heidelaan te Bennekom, Gemeente Ede, conform omschreven in de Beleidsregel parkeervoorziening gehandicapten Ede;</text:p>
            <text:p text:style-name="common-al">aanvrager aangetoond heeft te voldoen aan de vereisten zoals omschreven in hoofdstuk 3 van de desbetreffende regeling;</text:p>
            <text:p text:style-name="common-al">de gemeente Ede voornemens is de gehandicaptenparkeerplaats op kenteken toe te kennen.</text:p>
            <text:p text:style-name="tussenkopcur">Overwegende dat:</text:p>
            <text:p text:style-name="common-al">de gemeente Ede bij de aanwijzing van een gehandicaptenparkeerplaats niet toetst aan de parkeerdruk, omwille van de volgende redenen:</text:p>
            <text:p text:style-name="common-al">- de parkeerdruk in de omgeving van de betreffende parkeerplaats in beginsel niet/slechts zeer beperkt toeneemt, omdat er sprake is van de verplaatsing van een voertuig dat nu ook al in de omgeving geparkeerd wordt naar een aangewezen parkeerplaats;</text:p>
            <text:p text:style-name="common-al">- een hoge(re) parkeerdruk in de straat tot consequentie heeft dat het belang van aanvrager bij een gehandicaptenparkeerplaats evenredig toeneemt, omdat bij hogere parkeerdruk vaker sprake is van (langere) loopafstanden, welke door aanvrager (aantoonbaar) niet overbrugt kunnen worden;</text:p>
            <text:p text:style-name="common-al">- een lage(re) parkeerdruk in de straat danwel leidt tot een evenredig lager belang bij een gehandicaptenparkeerplaats door aanvrager, maar tegelijkertijd ook inhoudt dat, ondanks de toewijzing van een gehandicaptenparkeerplaats andere belanghebbenden altijd in staat zullen blijven om een parkeerplaats te vinden binnen acceptabele loopafstanden.</text:p>
            <text:p text:style-name="tussenkopcur">Overwegende dat:</text:p>
            <text:p text:style-name="common-al">er een parkeerplaats aangewezen wordt binnen 100 meter loopafstand van het adres (op basis van de BAG) van de aanvrager (doorgaans 70 meter hemelsbreed), tenzij de maximale loopafstand welke door aanvrager afgelegd kan worden korter is dan 100 meter, waarbij de maximale hemelsbrede afstand wordt berekend (hemelsbreed = afstand * 0,7);</text:p>
            <text:p text:style-name="common-al">een parkeerplaats niet aangewezen wordt indien deze niet voldoet aan de uitgangspunten zoals omschreven in hoofdstuk 3 artikel 10 van de <text:a xlink:href="https://zoek.officielebekendmakingen.nl/gmb-2024-319897.html" xlink:type="simple">Beleidsregel parkeervoorziening gehandicapten Ede</text:a>;</text:p>
            <text:p text:style-name="common-al">een parkeerplaats niet aangewezen wordt indien deze niet voldoet aan de uitgangspunten zoals omschreven in hoofdstuk 3 artikel 10 van de <text:a xlink:href="https://zoek.officielebekendmakingen.nl/gmb-2024-319897.html" xlink:type="simple">Beleidsregel parkeervoorziening gehandicapten Ede</text:a>;</text:p>
            <text:p text:style-name="common-al">de voorkeur ligt op een haakse parkeerplaats, vanwege de mogelijkheid om op een veiligere manier uit te stappen, uitstappen op de weg wordt minder wenselijk geacht, gezien mensen die slecht ter been zijn vaak ook meer moeite hebben met in-/uitstappen en/of gebruik maken van hulpmiddelen (zoals een rollator), welke in/uit de auto geladen dienen te worden, waarbij het onwenselijk is dat dit op de doorgaande weg plaatsvindt;</text:p>
            <text:p text:style-name="common-al">de gemeente bij aanwijzing van de parkeerplaats werkt met een puntensysteem per type parkeerplaats, waarbij het aantal punten gedeeld wordt door de hemelsbrede afstand (in meters) tot het centrum van een parkeerplaats;</text:p>
            <text:p text:style-name="common-al">de parkeerplaats met het hoogst aantal punten wordt aangewezen, bij een gelijk aantal punten wordt de parkeerplaats met het hoogste aantal punten voor deling door de afstand aangewezen:</text:p>
            <text:p text:style-name="common-al">- (type 1) 10 punten: een haakse parkeerplaats die voldoet aan de richtlijnen van het CROW (minimaal 3,5 meter breed zonder uitstapstrook, minimaal 3,0 meter breed met uitstapstrook (zoals een trottoir);</text:p>
            <text:p text:style-name="common-al">- (type 2) 8 punten: een haakse parkeerplaats met uitstapstrook (zoals een trottoir);</text:p>
            <text:p text:style-name="common-al">- (type 3) 7 punten: een haakse parkeerplaats, zonder uitstapstrook, op de hoek van een rij haakse parkeerplaatsen;</text:p>
            <text:p text:style-name="common-al">- (type 4) 5 punten: een haakse parkeerplaats, binnenin een rij haakse parkeerplaatsen;</text:p>
            <text:p text:style-name="common-al">- (type 5) 1 punt: een langsparkeerplaats;</text:p>
            <text:p text:style-name="common-al">door bovenstaande systematiek alleen voor de dichtstbijzijnde parkeerplaats per type een berekening hoeft te worden gemaakt, omdat parkeerplaatsen verderop altijd een lagere score zullen krijgen, vanwege de deling van het aantal punten door de afstand;</text:p>
            <text:p text:style-name="common-al">bij parkeerterreinen van bijvoorbeeld appartementencomplexen getracht wordt aansluiting te vinden op bestaande gehandicaptenparkeerplaatsen op kenteken, om zo tot een clustering van gehandicaptenparkeerplatsen te komen, ten behoeve van het overzicht op de parkeerterreinen.</text:p>
            <text:p text:style-name="tussenkopcur">Overwegende dat:</text:p>
            <text:p text:style-name="tussenkopcur">de parkeerplaats(type) met het hoogste puntenaantal, berekend volgens bovenstaande uitgangspunten, de -de parkeerplaats(type) met het hoogste puntenaantal, berekend volgens bovenstaande uitgangspunten, de langsparkeerplaats gelegen vóór Kerkweg 15 is.</text:p>
            <text:p text:style-name="tussenkopcur">- de parkeerplaats is eigendom van Woonstede, de toegewezen plek door Woonstede de tweede parkeerplaats in haakse parkeerstrook gelegen vóór de ingang van de Boeg is.</text:p>
            <text:p text:style-name="tussenkopcur">- de parkeerplaats(type) met het hoogste puntenaantal, berekend volgens bovenstaande uitgangspunten, de vijfde parkeerplaats in de haakse parkeerstrook ten noordoosten van de ingang van de Willem Maris Flat is.</text:p>
            <text:p text:style-name="tussenkopcur">- de parkeerplaats(type) met het hoogste puntenaantal, berekend volgens bovenstaande uitgangspunten, de zesde haakse parkeerplaats rechts van de hoofdingang van gebouw 2 op de Victoriastein, Ede (in aansluiting op de bestaande 5 GPP’s, deels op kenteken) is.</text:p>
            <text:p text:style-name="tussenkopcur">- de parkeerplaats(type) met het hoogste puntenaantal, berekend volgens bovenstaande uitgangspunten, de te creëren langsparkeerplaats vóór Heidelaan 26 is.</text:p>
            <text:p text:style-name="tussenkopcur">Overwegende dat:</text:p>
            <text:p text:style-name="common-al">De gehandicaptenparkeerplaats op kenteken aangewezen zal worden voor de duur waarin aanvrager hier het recht op heeft, en verwijderd wordt wanneer daar aanleiding toe is conform hoofdstuk 3 artikel 10 en hoofstuk 3 artikel 12 van de <text:a xlink:href="https://zoek.officielebekendmakingen.nl/gmb-2024-319897.html" xlink:type="simple">Beleidsregel parkeervoorziening gehandicapten Ede</text:a>;</text:p>
            <text:p text:style-name="tussenkopcur">Overwegende dat:</text:p>
            <text:p text:style-name="common-al">dit besluit eerder gepubliceerd is als ontwerpbesluit als onderdeel van Gemeenteblad 2026, 182016 gepubliceerd op 16 april 2026, waarbij de mogelijkheid bestond een zienswijze in te dienen;</text:p>
            <text:p text:style-name="common-al">er tegen dit besluit geen zienswijzen zijn ingediend.</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52">
              <text:list-item text:style-override="id1-3-2-2-1-52-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56">
              <text:list-item text:style-override="id1-3-2-2-1-56-1">
                <text:number>1.</text:number>
                <text:p text:style-name="al">Overeenkomstig bijgevoegde tekening de volgende verkeersmaatregelen te treffen</text:p>
                <text:list text:style-name="id1-3-2-2-1-56-1-3">
                  <text:list-item text:style-override="id1-3-2-2-1-56-1-3-1">
                    <text:number>•</text:number>
                    <text:p text:style-name="al">De parkeerplaats Oude Kerkweg, Karel Doormanstraat, Willem Marislaan, Victoriastein te Ede, Heidelaan Bennekom, Gemeente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
              </text:list-item>
            </text:list>
            <text:list text:style-name="id1-3-2-2-1-57">
              <text:list-item text:style-override="id1-3-2-2-1-57-1">
                <text:number>2.</text:number>
                <text:p text:style-name="al">Een afschrift te zenden aan </text:p>
                <text:list text:style-name="id1-3-2-2-1-57-1-3">
                  <text:list-item text:style-override="id1-3-2-2-1-57-1-3-1">
                    <text:number>•</text:number>
                    <text:p text:style-name="al">De brandweercommandant van Ede;</text:p>
                  </text:list-item>
                  <text:list-item text:style-override="id1-3-2-2-1-57-1-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Annelies Voskuilen</text:p>
            <text:p text:style-name="common-al">Afdelingsmanager ruimtelijke dienstverlening</text:p>
            <text:p text:style-name="common-al"/>
            <text:p text:style-name="common-al">Bijlage 1 - Locaties gehandicaptenparkeerplaatsen</text:p>
            <text:p text:style-name="common-al"/>
            <text:p text:style-name="common-al">Bezwaarclausule</text:p>
            <text:p text:style-name="tussenkopcur">Bent u het niet eens met dit besluit?</text:p>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232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2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2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Verkeersbesluit Gehandicaptenparkeerplaats op kenteken - Oude Kerkweg, Karel Doormanstraat, Willem Marislaan, Victoriastein te Ede, Heidelaan te Bennekom, Gemeente E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01911350 ,20260303912209 , 20251215869894 , 20260105880485 ,20260323923151 </meta:user-defined>
    <meta:user-defined meta:name="DCTERMS.abstract">Toewijzing gehandicaptenparkeerplaats op kenteken Oude Kerkweg, Karel Doormanstraat, Willem Marislaan, Victoriastein te Ede, Heidelaan te Bennekom, Gemeente Ede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handicaptenparkeerplaats(en) op kenteken Oude Kerkweg, Karel Doormanstraat, Willem Marislaan, Victoriastein te Ede, Heidelaan te Bennekom, Gemeente Ede Gemeente Ede</meta:user-defined>
    <meta:user-defined meta:name="DCTERMS.W3CDTF/DCTERMS.available">2026-05-18</meta:user-defined>
    <meta:user-defined meta:name="DCTERMS.W3CDTF/OVERHEIDop.jaargang">2026</meta:user-defined>
    <meta:user-defined meta:name="OVERHEIDop.publicationIssue">232328</meta:user-defined>
    <meta:user-defined meta:name="OVERHEIDop.GmbID/DC.identifier">gmb-2026-232328</meta:user-defined>
    <meta:user-defined meta:name="OVERHEIDop.versieInformatie"/>
  </office:meta>
</office:document-meta>
</file>