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ijkduinlaan 90, 5045P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41, aangaande:</text:p>
            <text:p text:style-name="common-al">Omschrijving/naam: <text:span text:style-name="nadrukvet">het kappen van 2 bomen</text:span></text:p>
            <text:p text:style-name="common-al">Locatie/adres: <text:span text:style-name="nadrukvet">Kijkduinlaan 90, 5045P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f61be6a-a858-4669-a46d-72a3e09bdc3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4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3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41</meta:user-defined>
    <meta:user-defined meta:name="DCTERMS.abstract">Z2026-00002441 -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ijkduinlaan 90, 5045PK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25</meta:user-defined>
    <meta:user-defined meta:name="OVERHEIDop.GmbID/DC.identifier">gmb-2026-232325</meta:user-defined>
    <meta:user-defined meta:name="OVERHEIDop.versieInformatie"/>
  </office:meta>
</office:document-meta>
</file>