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Muiderweg 14 1382L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diverse bouwactiviteiten waaronder het verwijderen van de hooischuur en uitbouw aan de zijgevel, constructieve wijzigingen in de woning; het wijzigen van de indeling van de woonruimte, realiseren van een nieuwe trap en het realiseren van nieuwe rookgasafvoeren</text:p>
            <text:p text:style-name="common-al">Zaakadres: Korte Muiderweg 14 1382LS Weesp</text:p>
            <text:p text:style-name="common-al">Datum ontvangst: 24-04-2026</text:p>
            <text:p text:style-name="common-al">Zaaknummer: Z2026-018640</text:p>
            <text:p text:style-name="common-al">DSO-nummer: 20260424015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32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640</meta:user-defined>
    <meta:user-defined meta:name="DCTERMS.abstract">het uitvoeren van diverse bouwactiviteiten  waaronder het verwijderen van de hooischuur en uitbouw aan de zijgevel, constructieve wijzi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Muiderweg 14 1382LS Wees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24</meta:user-defined>
    <meta:user-defined meta:name="OVERHEIDop.GmbID/DC.identifier">gmb-2026-232324</meta:user-defined>
    <meta:user-defined meta:name="OVERHEIDop.versieInformatie"/>
  </office:meta>
</office:document-meta>
</file>