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Kampeerweek Beth San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Beth San</text:p>
            <text:p text:style-name="common-al">Activiteit: houden van een kampeerweek</text:p>
            <text:p text:style-name="common-al">Locatie: tuin van Beth San, Ludgerstraat 17 te Aalten</text:p>
            <text:p text:style-name="common-al">Datum/periode: 19 t/m 28 juni 2026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3232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32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32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alten - apv melding Kampeerweek Beth San, Aalt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2323</meta:user-defined>
    <meta:user-defined meta:name="OVERHEIDop.GmbID/DC.identifier">gmb-2026-232323</meta:user-defined>
    <meta:user-defined meta:name="OVERHEIDop.versieInformatie"/>
  </office:meta>
</office:document-meta>
</file>